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336" style:parent-style-name="Graphics">
      <style:graphic-properties draw:fill="none" draw:stroke="none"/>
    </style:style>
    <style:style style:family="graphic" style:name="a341" style:parent-style-name="Graphics">
      <style:graphic-properties draw:fill="none" draw:stroke="none"/>
    </style:style>
    <style:style style:family="drawing-page" style:name="a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draw:stroke="none"/>
    </style:style>
    <style:style style:family="graphic" style:name="a339" style:parent-style-name="Graphics">
      <style:graphic-properties draw:fill="none" draw:stroke="none"/>
    </style:style>
  </office:automatic-styles>
  <office:body>
    <office:presentation>
      <draw:page draw:name="Slide2" draw:style-name="a335" draw:master-page-name="Master1-Layout2-obj-Rubrik-och-innehåll" presentation:presentation-page-layout-name="Master1-PPL2" draw:id="Slide-257">
        <draw:frame draw:id="id63" draw:style-name="a336" draw:name="Bildobjekt 3" svg:x="0.71233in" svg:y="0.29809in" svg:width="11.85502in" svg:height="6.8374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" draw:style-name="a337" draw:master-page-name="Master1-Layout1-title-Rubrikbild" presentation:presentation-page-layout-name="Master1-PPL1" draw:id="Slide-256">
        <draw:g draw:name="Grupp 7" draw:id="id64">
          <svg:title/>
          <svg:desc/>
          <draw:frame draw:id="id65" draw:style-name="a338" draw:name="Bildobjekt 5" svg:x="2.22751in" svg:y="6.875in" svg:width="8.57292in" svg:height="0.625in" style:rel-width="scale" style:rel-height="scale">
            <draw:image xlink:href="media/image2.png" xlink:type="simple" xlink:show="embed" xlink:actuate="onLoad"/>
            <svg:title/>
            <svg:desc/>
          </draw:frame>
          <draw:g draw:name="Grupp 5" draw:id="id66">
            <svg:title/>
            <svg:desc/>
            <draw:frame draw:id="id67" draw:style-name="a339" draw:name="Bildobjekt 11" svg:x="6.51397in" svg:y="0in" svg:width="4.75in" svg:height="0.58333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id="id68" draw:style-name="a340" draw:name="Bildobjekt 12" svg:x="2.22751in" svg:y="1.09721in" svg:width="9.14583in" svg:height="5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id="id69" draw:style-name="a341" draw:name="Bildobjekt 13" svg:x="2.22751in" svg:y="0.70137in" svg:width="8.53125in" svg:height="0.39583in" style:rel-width="scale" style:rel-height="scale">
              <draw:image xlink:href="media/image5.png" xlink:type="simple" xlink:show="embed" xlink:actuate="onLoad"/>
              <svg:title/>
              <svg:desc/>
            </draw:frame>
          </draw:g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Rubrikbild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Rubrik och innehåll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vsnittsrubrik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vå delar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Jämförels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Endast rubrik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om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ext med bildtex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ed bildtex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Rubrik och lodrät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Lodrät rubrik och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3" draw:name="Platshållare för rubrik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cka här för att ändra format</text:span></text:p>
        </draw:text-box>
        <svg:title/>
        <svg:desc/>
      </draw:frame>
      <draw:frame draw:id="id1" presentation:style-name="a19" draw:name="Platshållare för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Redigera format för bakgrundstext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Nivå två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Nivå tr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latshållare fö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17-07-24</text:date></text:span></text:p>
        </draw:text-box>
        <svg:title/>
        <svg:desc/>
      </draw:frame>
      <draw:frame draw:id="id3" presentation:style-name="a26" draw:name="Platshållare för sidfo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Platshållare för bild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Rubrikbild" style:page-layout-name="pageLayout1" draw:style-name="a30">
      <draw:frame draw:id="id5" presentation:style-name="a33" draw:name="Rubrik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cka här för att ändra format</text:span></text:p>
        </draw:text-box>
        <svg:title/>
        <svg:desc/>
      </draw:frame>
      <draw:frame draw:id="id6" presentation:style-name="a36" draw:name="Underrubrik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cka om du vill redigera mall för underrubrikformat</text:span></text:p>
        </draw:text-box>
        <svg:title/>
        <svg:desc/>
      </draw:frame>
      <draw:frame draw:id="id7" presentation:style-name="a40" draw:name="Platshållare för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17-07-24</text:date></text:span></text:p>
        </draw:text-box>
        <svg:title/>
        <svg:desc/>
      </draw:frame>
      <draw:frame draw:id="id8" presentation:style-name="a43" draw:name="Platshållare för sidfo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Platshållare för bild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Rubrik-och-innehåll" style:page-layout-name="pageLayout1" draw:style-name="a47">
      <draw:frame draw:id="id10" presentation:style-name="a50" draw:name="Rubrik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cka här för att ändra format</text:span></text:p>
        </draw:text-box>
        <svg:title/>
        <svg:desc/>
      </draw:frame>
      <draw:frame draw:id="id11" presentation:style-name="a66" draw:name="Platshållare för innehåll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Redigera format för bakgrundstext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Nivå två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Nivå tre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Platshållare fö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17-07-24</text:date></text:span></text:p>
        </draw:text-box>
        <svg:title/>
        <svg:desc/>
      </draw:frame>
      <draw:frame draw:id="id13" presentation:style-name="a73" draw:name="Platshållare för sidfo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Platshållare för bild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Avsnittsrubrik" style:page-layout-name="pageLayout1" draw:style-name="a77">
      <draw:frame draw:id="id15" presentation:style-name="a80" draw:name="Rubrik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cka här för att ändra format</text:span></text:p>
        </draw:text-box>
        <svg:title/>
        <svg:desc/>
      </draw:frame>
      <draw:frame draw:id="id16" presentation:style-name="a84" draw:name="Platshållare för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Redigera format för bakgrundstext</text:span></text:p>
            </text:list-item>
          </text:list>
        </draw:text-box>
        <svg:title/>
        <svg:desc/>
      </draw:frame>
      <draw:frame draw:id="id17" presentation:style-name="a88" draw:name="Platshållare för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17-07-24</text:date></text:span></text:p>
        </draw:text-box>
        <svg:title/>
        <svg:desc/>
      </draw:frame>
      <draw:frame draw:id="id18" presentation:style-name="a91" draw:name="Platshållare för sidfo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Platshållare för bild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vå-delar" style:page-layout-name="pageLayout1" draw:style-name="a95">
      <draw:frame draw:id="id20" presentation:style-name="a98" draw:name="Rubrik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cka här för att ändra format</text:span></text:p>
        </draw:text-box>
        <svg:title/>
        <svg:desc/>
      </draw:frame>
      <draw:frame draw:id="id21" presentation:style-name="a114" draw:name="Platshållare för innehåll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Redigera format för bakgrundstext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Nivå två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Nivå tre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Platshållare för innehåll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Redigera format för bakgrundstext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Nivå två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Nivå tr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Platshållare för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17-07-24</text:date></text:span></text:p>
        </draw:text-box>
        <svg:title/>
        <svg:desc/>
      </draw:frame>
      <draw:frame draw:id="id24" presentation:style-name="a137" draw:name="Platshållare för sidfo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Platshållare för bild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Jämförelse" style:page-layout-name="pageLayout1" draw:style-name="a141">
      <draw:frame draw:id="id26" presentation:style-name="a144" draw:name="Rubrik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cka här för att ändra format</text:span></text:p>
        </draw:text-box>
        <svg:title/>
        <svg:desc/>
      </draw:frame>
      <draw:frame draw:id="id27" presentation:style-name="a148" draw:name="Platshållare för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Redigera format för bakgrundstext</text:span></text:p>
            </text:list-item>
          </text:list>
        </draw:text-box>
        <svg:title/>
        <svg:desc/>
      </draw:frame>
      <draw:frame draw:id="id28" presentation:style-name="a164" draw:name="Platshållare för innehåll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Redigera format för bakgrundstext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Nivå två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Nivå tre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Platshållare för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Redigera format för bakgrundstext</text:span></text:p>
            </text:list-item>
          </text:list>
        </draw:text-box>
        <svg:title/>
        <svg:desc/>
      </draw:frame>
      <draw:frame draw:id="id30" presentation:style-name="a184" draw:name="Platshållare för innehåll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Redigera format för bakgrundstext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Nivå två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Nivå tre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Platshållare för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17-07-24</text:date></text:span></text:p>
        </draw:text-box>
        <svg:title/>
        <svg:desc/>
      </draw:frame>
      <draw:frame draw:id="id32" presentation:style-name="a191" draw:name="Platshållare för sidfo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Platshållare för bild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Endast-rubrik" style:page-layout-name="pageLayout1" draw:style-name="a195">
      <draw:frame draw:id="id34" presentation:style-name="a198" draw:name="Rubrik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cka här för att ändra format</text:span></text:p>
        </draw:text-box>
        <svg:title/>
        <svg:desc/>
      </draw:frame>
      <draw:frame draw:id="id35" presentation:style-name="a202" draw:name="Platshållare för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17-07-24</text:date></text:span></text:p>
        </draw:text-box>
        <svg:title/>
        <svg:desc/>
      </draw:frame>
      <draw:frame draw:id="id36" presentation:style-name="a205" draw:name="Platshållare för sidfo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Platshållare för bild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om" style:page-layout-name="pageLayout1" draw:style-name="a209">
      <draw:frame draw:id="id38" presentation:style-name="a213" draw:name="Platshållare för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17-07-24</text:date></text:span></text:p>
        </draw:text-box>
        <svg:title/>
        <svg:desc/>
      </draw:frame>
      <draw:frame draw:id="id39" presentation:style-name="a216" draw:name="Platshållare för sidfo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Platshållare för bild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ext-med-bildtext" style:page-layout-name="pageLayout1" draw:style-name="a220">
      <draw:frame draw:id="id41" presentation:style-name="a223" draw:name="Rubrik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cka här för att ändra format</text:span></text:p>
        </draw:text-box>
        <svg:title/>
        <svg:desc/>
      </draw:frame>
      <draw:frame draw:id="id42" presentation:style-name="a239" draw:name="Platshållare för innehåll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Redigera format för bakgrundstext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Nivå två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Nivå tre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Platshållare för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Redigera format för bakgrundstext</text:span></text:p>
            </text:list-item>
          </text:list>
        </draw:text-box>
        <svg:title/>
        <svg:desc/>
      </draw:frame>
      <draw:frame draw:id="id44" presentation:style-name="a247" draw:name="Platshållare för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17-07-24</text:date></text:span></text:p>
        </draw:text-box>
        <svg:title/>
        <svg:desc/>
      </draw:frame>
      <draw:frame draw:id="id45" presentation:style-name="a250" draw:name="Platshållare för sidfo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Platshållare för bild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d-med-bildtext" style:page-layout-name="pageLayout1" draw:style-name="a254">
      <draw:frame draw:id="id47" presentation:style-name="a257" draw:name="Rubrik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cka här för att ändra format</text:span></text:p>
        </draw:text-box>
        <svg:title/>
        <svg:desc/>
      </draw:frame>
      <draw:frame draw:id="id48" presentation:style-name="a260" draw:name="Platshållare för bild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Platshållare för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Redigera format för bakgrundstext</text:span></text:p>
            </text:list-item>
          </text:list>
        </draw:text-box>
        <svg:title/>
        <svg:desc/>
      </draw:frame>
      <draw:frame draw:id="id50" presentation:style-name="a268" draw:name="Platshållare för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17-07-24</text:date></text:span></text:p>
        </draw:text-box>
        <svg:title/>
        <svg:desc/>
      </draw:frame>
      <draw:frame draw:id="id51" presentation:style-name="a271" draw:name="Platshållare för sidfo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Platshållare för bild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Rubrik-och-lodrät-text" style:page-layout-name="pageLayout1" draw:style-name="a275">
      <draw:frame draw:id="id53" presentation:style-name="a278" draw:name="Rubrik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cka här för att ändra format</text:span></text:p>
        </draw:text-box>
        <svg:title/>
        <svg:desc/>
      </draw:frame>
      <draw:frame draw:id="id54" presentation:style-name="a294" draw:name="Platshållare för lodrät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Redigera format för bakgrundstext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Nivå två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Nivå tr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Platshållare för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17-07-24</text:date></text:span></text:p>
        </draw:text-box>
        <svg:title/>
        <svg:desc/>
      </draw:frame>
      <draw:frame draw:id="id56" presentation:style-name="a301" draw:name="Platshållare för sidfo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Platshållare för bild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Lodrät-rubrik-och-text" style:page-layout-name="pageLayout1" draw:style-name="a305">
      <draw:frame draw:id="id58" presentation:style-name="a308" draw:name="Lodrät rubrik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cka här för att ändra format</text:span></text:p>
        </draw:text-box>
        <svg:title/>
        <svg:desc/>
      </draw:frame>
      <draw:frame draw:id="id59" presentation:style-name="a324" draw:name="Platshållare för lodrät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Redigera format för bakgrundstext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Nivå två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Nivå tre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Platshållare för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17-07-24</text:date></text:span></text:p>
        </draw:text-box>
        <svg:title/>
        <svg:desc/>
      </draw:frame>
      <draw:frame draw:id="id61" presentation:style-name="a331" draw:name="Platshållare för sidfo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Platshållare för bild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esentation</dc:title>
    <meta:initial-creator>Helena Elmquist</meta:initial-creator>
    <dc:creator>Helena Elmquist</dc:creator>
    <meta:creation-date>2017-07-24T13:51:52Z</meta:creation-date>
    <dc:date>2017-07-24T14:26:08Z</dc:date>
    <meta:editing-cycles>1</meta:editing-cycles>
    <meta:editing-duration>PT316S</meta:editing-duration>
    <meta:document-statistic meta:paragraph-count="0" meta:word-count="0"/>
  </office:meta>
</office:document-meta>
</file>